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officeooo:rsid="00094110" officeooo:paragraph-rsid="00094110" style:font-size-asian="10.5pt" style:font-weight-asian="normal" style:font-size-complex="12pt" style:font-weight-complex="normal"/>
    </style:style>
    <style:style style:name="P2" style:family="paragraph" style:parent-style-name="Standard">
      <style:text-properties fo:font-size="12pt" fo:font-weight="normal" officeooo:rsid="000a0db2" officeooo:paragraph-rsid="000a0db2" style:font-size-asian="10.5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normal" officeooo:rsid="000a0db2" officeooo:paragraph-rsid="000b95ad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rsid="000a5682" officeooo:paragraph-rsid="000a5682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bold" officeooo:rsid="00094110" officeooo:paragraph-rsid="00094110" style:font-size-asian="10.5pt" style:font-weight-asian="bold" style:font-size-complex="12pt" style:font-weight-complex="bold"/>
    </style:style>
    <style:style style:name="P6" style:family="paragraph" style:parent-style-name="Standard">
      <style:text-properties fo:font-size="12pt" fo:font-weight="bold" officeooo:rsid="000a0db2" officeooo:paragraph-rsid="00094110" style:font-size-asian="10.5pt" style:font-weight-asian="bold" style:font-size-complex="12pt" style:font-weight-complex="bold"/>
    </style:style>
    <style:style style:name="P7" style:family="paragraph" style:parent-style-name="Standard">
      <style:text-properties fo:font-size="12pt" fo:font-weight="bold" officeooo:rsid="000a0db2" officeooo:paragraph-rsid="000a0db2" style:font-size-asian="10.5pt" style:font-weight-asian="bold" style:font-size-complex="12pt" style:font-weight-complex="bold"/>
    </style:style>
    <style:style style:name="P8" style:family="paragraph" style:parent-style-name="Standard">
      <style:text-properties fo:font-size="12pt" fo:font-weight="bold" officeooo:rsid="000a0db2" officeooo:paragraph-rsid="000ee50c" style:font-size-asian="10.5pt" style:font-weight-asian="bold" style:font-size-complex="12pt" style:font-weight-complex="bold"/>
    </style:style>
    <style:style style:name="P9" style:family="paragraph" style:parent-style-name="Standard">
      <style:text-properties fo:font-size="12pt" fo:font-weight="bold" officeooo:rsid="000a5682" officeooo:paragraph-rsid="000a5682" style:font-size-asian="10.5pt" style:font-weight-asian="bold" style:font-size-complex="12pt" style:font-weight-complex="bold"/>
    </style:style>
    <style:style style:name="P10" style:family="paragraph" style:parent-style-name="Standard">
      <style:text-properties fo:font-size="12pt" fo:font-weight="bold" officeooo:rsid="000b0894" officeooo:paragraph-rsid="000b0894" style:font-size-asian="10.5pt" style:font-weight-asian="bold" style:font-size-complex="12pt" style:font-weight-complex="bold"/>
    </style:style>
    <style:style style:name="P11" style:family="paragraph" style:parent-style-name="Standard">
      <style:text-properties fo:font-size="12pt" fo:font-weight="bold" officeooo:rsid="000b95ad" officeooo:paragraph-rsid="000b95ad" style:font-size-asian="10.5pt" style:font-weight-asian="bold" style:font-size-complex="12pt" style:font-weight-complex="bold"/>
    </style:style>
    <style:style style:name="P12" style:family="paragraph" style:parent-style-name="Standard">
      <style:text-properties fo:font-size="12pt" fo:font-weight="bold" officeooo:rsid="000d5c1a" officeooo:paragraph-rsid="000d5c1a" style:font-size-asian="10.5pt" style:font-weight-asian="bold" style:font-size-complex="12pt" style:font-weight-complex="bold"/>
    </style:style>
    <style:style style:name="P13" style:family="paragraph" style:parent-style-name="Standard">
      <style:text-properties fo:font-size="12pt" fo:font-weight="bold" officeooo:rsid="000d5c1a" officeooo:paragraph-rsid="000d6839" style:font-size-asian="10.5pt" style:font-weight-asian="bold" style:font-size-complex="12pt" style:font-weight-complex="bold"/>
    </style:style>
    <style:style style:name="P14" style:family="paragraph" style:parent-style-name="Standard">
      <style:text-properties fo:font-size="12pt" fo:font-weight="bold" officeooo:rsid="000e41e4" officeooo:paragraph-rsid="000e41e4" style:font-size-asian="10.5pt" style:font-weight-asian="bold" style:font-size-complex="12pt" style:font-weight-complex="bold"/>
    </style:style>
    <style:style style:name="P15" style:family="paragraph" style:parent-style-name="Standard">
      <style:text-properties fo:font-size="12pt" fo:font-weight="bold" officeooo:rsid="000ee50c" officeooo:paragraph-rsid="000ee50c" style:font-size-asian="10.5pt" style:font-weight-asian="bold" style:font-size-complex="12pt" style:font-weight-complex="bold"/>
    </style:style>
    <style:style style:name="P16" style:family="paragraph" style:parent-style-name="Standard">
      <style:text-properties fo:font-size="12pt" fo:font-weight="normal" officeooo:rsid="000a5682" officeooo:paragraph-rsid="000a5682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0db2" style:font-weight-asian="bold" style:font-weight-complex="bold"/>
    </style:style>
    <style:style style:name="T3" style:family="text">
      <style:text-properties fo:font-weight="bold" officeooo:rsid="000a5682" style:font-weight-asian="bold" style:font-weight-complex="bold"/>
    </style:style>
    <style:style style:name="T4" style:family="text">
      <style:text-properties fo:font-weight="bold" officeooo:rsid="000b0894" style:font-weight-asian="bold" style:font-weight-complex="bold"/>
    </style:style>
    <style:style style:name="T5" style:family="text">
      <style:text-properties fo:font-weight="bold" officeooo:rsid="000b95ad" style:font-weight-asian="bold" style:font-weight-complex="bold"/>
    </style:style>
    <style:style style:name="T6" style:family="text">
      <style:text-properties fo:font-weight="bold" officeooo:rsid="000ee50c" style:font-weight-asian="bold" style:font-weight-complex="bold"/>
    </style:style>
    <style:style style:name="T7" style:family="text">
      <style:text-properties officeooo:rsid="000d6839"/>
    </style:style>
    <style:style style:name="T8" style:family="text">
      <style:text-properties officeooo:rsid="000e41e4"/>
    </style:style>
    <style:style style:name="T9" style:family="text">
      <style:text-properties officeooo:rsid="000ee50c"/>
    </style:style>
    <style:style style:name="T10" style:family="text">
      <style:text-properties officeooo:rsid="000f3a31"/>
    </style:style>
    <style:style style:name="T11" style:family="text">
      <style:text-properties officeooo:rsid="000f63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6"/>ARPEGES et GAMMES <text:span text:style-name="T11">perspective </text:span>GOTA <text:span text:style-name="T11">17/09/25 </text:span></text:p>
      <text:p text:style-name="P5"><text:s/></text:p>
      <text:p text:style-name="P5">REPERAGE ENREGISTREUR <text:span text:style-name="T8">HERVE</text:span> DEROULE POSSIBLE</text:p>
      <text:p text:style-name="P5"/>
      <text:p text:style-name="P5">E40 <text:s/>Intro CHANT en Rém</text:p>
      <text:p text:style-name="P5"/>
      <text:p text:style-name="P5">E41 <text:s/>Intro DIATO </text:p>
      <text:p text:style-name="P1"><text:span text:style-name="T1"><text:s text:c="5"/>fa mi ré fa mi ré Sib / fa mi ré fa mi ré la / </text:span><text:span text:style-name="T2">la sol mi la sol mi la</text:span></text:p>
      <text:p text:style-name="P6"><text:s text:c="5"/>la sol mi la sol mi rééé</text:p>
      <text:p text:style-name="P6"/>
      <text:p text:style-name="P8">E42 <text:s/>Rythmique et Arpèges</text:p>
      <text:p text:style-name="P8"><text:s/></text:p>
      <text:p text:style-name="P2"><text:span text:style-name="T1"><text:s text:c="8"/></text:span><text:span text:style-name="T3">1.</text:span><text:span text:style-name="T1"> </text:span><text:span text:style-name="T3">Rythmique : </text:span><text:span text:style-name="T6">cet ensemble x2</text:span></text:p>
      <text:p text:style-name="P7"><text:s text:c="5"/>pout tcha tcha pout tcha x2</text:p>
      <text:p text:style-name="P7"><text:s text:c="5"/>Rém ……………………….</text:p>
      <text:p text:style-name="P2"><text:span text:style-name="T1"><text:s text:c="5"/>pout tcha tcha pout tcha </text:span><text:span text:style-name="T3"><text:s/></text:span></text:p>
      <text:p text:style-name="P9"><text:s text:c="5"/>L<text:span text:style-name="T7">a</text:span> x1 …………………... </text:p>
      <text:p text:style-name="P9"><text:s text:c="5"/>L<text:span text:style-name="T7">a</text:span>7 x1 ………………….</text:p>
      <text:p text:style-name="P9"><text:s text:c="2"/></text:p>
      <text:p text:style-name="P9"><text:s text:c="5"/>2. Arpèges</text:p>
      <text:p text:style-name="P4"><text:span text:style-name="T1">la fa ré la fa ré </text:span><text:span text:style-name="T4">x2 </text:span><text:span text:style-name="T1">/ sol mi mi sol mi mi </text:span><text:span text:style-name="T4">x2</text:span></text:p>
      <text:p text:style-name="P4"><text:span text:style-name="T4"/></text:p>
      <text:p text:style-name="P10">E43 suite </text:p>
      <text:p text:style-name="P10"><text:s text:c="5"/>la fa ré ré la fa ré ré</text:p>
      <text:p text:style-name="P3"><text:span text:style-name="T3"><text:s text:c="4"/></text:span><text:span text:style-name="T4">la fa ré ré la mi……</text:span></text:p>
      <text:p text:style-name="P3"><text:span text:style-name="T4"><text:s text:c="4"/></text:span><text:span text:style-name="T5">la mi do# do#</text:span><text:span text:style-name="T3"> </text:span><text:span text:style-name="T5">la mi do# do#</text:span></text:p>
      <text:p text:style-name="P3"><text:span text:style-name="T5"><text:s text:c="4"/>la mi</text:span><text:span text:style-name="T3"> </text:span><text:span text:style-name="T5">do# do# la</text:span><text:span text:style-name="T3"> </text:span><text:span text:style-name="T5">mi ……….</text:span></text:p>
      <text:p text:style-name="P11"><text:s text:c="4"/>la mi do# do# la mi do# do#</text:p>
      <text:p text:style-name="P11"><text:s text:c="4"/>la mi do# do# la ré ………. </text:p>
      <text:p text:style-name="P11"/>
      <text:p text:style-name="P12">E44 suite</text:p>
      <text:p text:style-name="P12"><text:s text:c="4"/>ré ré ré ré ré ré ré sib... sol sib</text:p>
      <text:p text:style-name="P12"><text:s text:c="4"/>ré ré ré ré ré ré ré la...fa la</text:p>
      <text:p text:style-name="P12"><text:s text:c="4"/>la la la la la la la sol...mi sol</text:p>
      <text:p text:style-name="P13"><text:s text:c="4"/><text:span text:style-name="T7">la la sib la sol fa mi ré ré ré la ré…</text:span></text:p>
      <text:p text:style-name="P13"/>
      <text:p text:style-name="P13"><text:span text:style-name="T7">E45 mélodie au diato + accords </text:span></text:p>
      <text:p text:style-name="P13"><text:s text:c="3"/><text:span text:style-name="T7">Essai en nappe puis </text:span><text:span text:style-name="T8">choisir la</text:span><text:span text:style-name="T7"> rythmique vallenato </text:span></text:p>
      <text:p text:style-name="P13"><text:span text:style-name="T7"><text:s text:c="3"/>Rém Rém La Rém</text:span> <text:span text:style-name="T8">x2</text:span></text:p>
      <text:p text:style-name="P13"><text:s text:c="3"/><text:span text:style-name="T8">Rém La Solm Rém x2</text:span></text:p>
      <text:p text:style-name="P13"><text:s text:c="3"/><text:span text:style-name="T8">Rém La Solm Rém x2</text:span></text:p>
      <text:p text:style-name="P13"/>
      <text:p text:style-name="P14">E50 partie en Fa <text:s/></text:p>
      <text:p text:style-name="P14"><text:s text:c="3"/>Fa Do Do Fa x2</text:p>
      <text:p text:style-name="P14"><text:s text:c="3"/><text:span text:style-name="T9">Rém La Solm Rém x2 </text:span></text:p>
      <text:p text:style-name="P14"/>
      <text:p text:style-name="P15">RAPPEL DES GAMMES </text:p>
      <text:p text:style-name="P15"/>
      <text:p text:style-name="P15"><text:s text:c="2"/>INDISPENSABLES </text:p>
      <text:p text:style-name="P15">Les 3 dites synthétiques / Rém / Solm <text:s/>La</text:p>
      <text:p text:style-name="P15"><text:s text:c="2"/>SOUHAITABLES</text:p>
      <text:p text:style-name="P15">Fa / La <text:span text:style-name="T10">dit « </text:span>oriental »</text:p>
      <text:p text:style-name="P14"><text:soft-page-break/><text:s text:c="3"/></text:p>
      <text:p text:style-name="P12"/>
      <text:p text:style-name="P9"/>
      <text:p text:style-name="P7"/>
      <text:p text:style-name="P6"><text:s text:c="5"/>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16T19:25:27.696000000</meta:creation-date>
    <meta:editing-duration>PT10M39S</meta:editing-duration>
    <meta:editing-cycles>3</meta:editing-cycles>
    <meta:generator>LibreOffice/7.3.6.2$Windows_X86_64 LibreOffice_project/c28ca90fd6e1a19e189fc16c05f8f8924961e12e</meta:generator>
    <dc:date>2025-09-17T12:15:17.006000000</dc:date>
    <meta:print-date>2025-09-17T12:14:10.937000000</meta:print-date>
    <meta:document-statistic meta:table-count="0" meta:image-count="0" meta:object-count="0" meta:page-count="2" meta:paragraph-count="45" meta:word-count="247" meta:character-count="1156" meta:non-whitespace-character-count="802"/>
  </office:meta>
</office:document-meta>
</file>